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7"/>
      <text:p text:style-name="P9">De su interés el inmueble ubicado en Avenida Alberdi 1040 de la ciudad de Rosario, departamento Rosario, conocido como la “Casa de Urquiza”, inmueble de valor patrimonial, histórico y cultural, que fue la estancia de descanso de Justo José de Urquiza, a mediados del siglo XIX, en la época del Ejército Grande y por intermedio del organismo que corresponda, se tomen los recaudos para conservar dicho inmueble.</text:p>
      <text:p text:style-name="P3"/>
      <text:p text:style-name="P3"/>
      <text:p text:style-name="P3"/>
      <text:p text:style-name="P4"><text:span text:style-name="T1">SALA DE SESIONES</text:span><text:span text:style-name="T2">, 2 de jul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6T10:59:40</dc:date>
    <meta:print-date>2015-07-06T10:59:0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1" meta:character-count="564" meta:non-whitespace-character-count="468"/>
    <meta:user-defined meta:name="Información 1"/>
    <meta:user-defined meta:name="Información 2"/>
    <meta:user-defined meta:name="Información 3"/>
    <meta:user-defined meta:name="Información 4"/>
  </office:meta>
</office:document-meta>
</file>